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82000009C41430B026885706B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line-height="100%" fo:text-align="center" style:justify-single-word="false" fo:orphans="0" fo:widows="0" fo:text-indent="0in" style:auto-text-indent="false" fo:padding="0in" fo:border="none"/>
    </style:style>
    <style:style style:name="P2" style:family="paragraph" style:parent-style-name="Standard">
      <style:paragraph-properties fo:margin-left="0.5in" fo:margin-right="0in" fo:line-height="100%" fo:orphans="0" fo:widows="0" fo:text-indent="0in" style:auto-text-indent="false"/>
    </style:style>
    <style:style style:name="P3" style:family="paragraph" style:parent-style-name="Standard" style:master-page-name="First_20_Page">
      <style:paragraph-properties fo:margin-left="0.5in" fo:margin-right="0in" fo:line-height="100%" fo:text-align="center" style:justify-single-word="false" fo:orphans="0" fo:widows="0" fo:text-indent="0in" style:auto-text-indent="false" style:page-number="1" fo:padding="0in" fo:border="none"/>
    </style:style>
    <style:style style:name="P4" style:family="paragraph" style:parent-style-name="Standard">
      <style:paragraph-properties fo:margin-left="0in" fo:margin-right="0in" fo:line-height="100%" fo:text-align="start" style:justify-single-word="false" fo:orphans="0" fo:widows="0" fo:text-indent="0.5in" style:auto-text-indent="false" fo:padding="0in" fo:border="none"/>
    </style:style>
    <style:style style:name="P5" style:family="paragraph" style:parent-style-name="Standard">
      <style:paragraph-properties fo:margin-left="0in" fo:margin-right="0in" fo:line-height="100%" fo:text-align="center" style:justify-single-word="false" fo:orphans="0" fo:widows="0" fo:text-indent="0.5in" style:auto-text-indent="false" fo:padding="0in" fo:border="none"/>
    </style:style>
    <style:style style:name="P6" style:family="paragraph" style:parent-style-name="Standard">
      <style:paragraph-properties fo:margin-left="0in" fo:margin-right="0in" fo:line-height="100%" fo:orphans="0" fo:widows="0" fo:text-indent="0.5in" style:auto-text-indent="false" fo:padding="0in" fo:border="none"/>
    </style:style>
    <style:style style:name="P7" style:family="paragraph" style:parent-style-name="Standard">
      <style:paragraph-properties fo:margin-left="0in" fo:margin-right="0in" fo:line-height="100%" fo:orphans="0" fo:widows="0" fo:text-indent="0.5in" style:auto-text-indent="false"/>
    </style:style>
    <style:style style:name="P8" style:family="paragraph" style:parent-style-name="Standard">
      <style:paragraph-properties fo:margin-left="0in" fo:margin-right="0in" fo:line-height="100%" fo:orphans="0" fo:widows="0" fo:text-indent="0.5in" style:auto-text-indent="false"/>
    </style:style>
    <style:style style:name="P9" style:family="paragraph" style:parent-style-name="Standard">
      <style:paragraph-properties fo:margin-left="0in" fo:margin-right="0in" fo:line-height="100%" fo:orphans="0" fo:widows="0" fo:text-indent="0.5in" style:auto-text-indent="false"/>
      <style:text-properties fo:font-size="24pt" style:font-size-asian="24pt" style:font-size-complex="24pt"/>
    </style:style>
    <style:style style:name="P10" style:family="paragraph" style:parent-style-name="Standard" style:list-style-name="WWNum1">
      <style:paragraph-properties fo:margin-left="1in" fo:margin-right="0.4374in" fo:line-height="100%" fo:orphans="0" fo:widows="0" fo:text-indent="-0.25in" style:auto-text-indent="false"/>
    </style:style>
    <style:style style:name="P11" style:family="paragraph" style:parent-style-name="Standard">
      <style:paragraph-properties fo:margin-left="0.5in" fo:margin-right="0in" fo:line-height="100%" fo:orphans="0" fo:widows="0" fo:text-indent="0.5in" style:auto-text-indent="false"/>
    </style:style>
    <style:style style:name="P12" style:family="paragraph" style:parent-style-name="Standard">
      <style:paragraph-properties fo:margin-left="1.5in" fo:margin-right="0in" fo:line-height="100%" fo:orphans="0" fo:widows="0" fo:text-indent="0in" style:auto-text-indent="false"/>
    </style:style>
    <style:style style:name="P13" style:family="paragraph" style:parent-style-name="Standard">
      <style:paragraph-properties fo:margin-left="0.5in" fo:margin-right="0.4374in" fo:line-height="100%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line-height="100%" fo:text-align="start" style:justify-single-word="false" fo:orphans="0" fo:widows="0" fo:text-indent="0in" style:auto-text-indent="false"/>
      <style:text-properties style:font-name="Calibri" fo:font-size="30pt" fo:font-weight="bold" style:font-name-asian="Calibri1" style:font-size-asian="30pt" style:font-weight-asian="bold" style:font-name-complex="Calibri1" style:font-size-complex="30pt"/>
    </style:style>
    <style:style style:name="P1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EB Garamond" fo:font-size="30pt" fo:font-weight="bold" style:font-name-asian="EB Garamond1" style:font-size-asian="30pt" style:font-weight-asian="bold" style:font-name-complex="EB Garamond1" style:font-size-complex="30pt"/>
    </style:style>
    <style:style style:name="T2" style:family="text">
      <style:text-properties style:font-name="EB Garamond" fo:font-weight="bold" style:font-name-asian="EB Garamond1" style:font-weight-asian="bold" style:font-name-complex="EB Garamond1"/>
    </style:style>
    <style:style style:name="T3" style:family="text">
      <style:text-properties style:font-name="EB Garamond" fo:font-size="14pt" style:font-name-asian="EB Garamond1" style:font-size-asian="14pt" style:font-name-complex="EB Garamond1" style:font-size-complex="14pt"/>
    </style:style>
    <style:style style:name="T4" style:family="text">
      <style:text-properties style:font-name="EB Garamond" fo:font-size="14pt" fo:font-weight="bold" style:font-name-asian="EB Garamond1" style:font-size-asian="14pt" style:font-weight-asian="bold" style:font-name-complex="EB Garamond1" style:font-size-complex="14pt"/>
    </style:style>
    <style:style style:name="T5" style:family="text">
      <style:text-properties style:font-name="EB Garamond" fo:font-size="14pt" style:text-underline-style="solid" style:text-underline-width="auto" style:text-underline-color="font-color" fo:font-weight="bold" style:font-name-asian="EB Garamond1" style:font-size-asian="14pt" style:font-weight-asian="bold" style:font-name-complex="EB Garamond1" style:font-size-complex="14pt"/>
    </style:style>
    <style:style style:name="T6" style:family="text">
      <style:text-properties style:font-name="EB Garamond" fo:font-size="13pt" style:font-name-asian="EB Garamond1" style:font-size-asian="13pt" style:font-name-complex="EB Garamond1" style:font-size-complex="13pt"/>
    </style:style>
    <style:style style:name="T7" style:family="text">
      <style:text-properties style:font-name="EB Garamond" fo:font-size="13pt" style:font-name-asian="EB Garamond1" style:font-size-asian="13pt" style:font-name-complex="EB Garamond1" style:font-size-complex="13pt" fo:background-color="#00ff00"/>
    </style:style>
    <style:style style:name="T8" style:family="text">
      <style:text-properties style:font-name="EB Garamond" fo:font-size="13pt" fo:font-style="italic" style:font-name-asian="EB Garamond1" style:font-size-asian="13pt" style:font-style-asian="italic" style:font-name-complex="EB Garamond1" style:font-size-complex="13pt"/>
    </style:style>
    <style:style style:name="T9" style:family="text">
      <style:text-properties style:font-name="EB Garamond" fo:font-size="13pt" style:text-underline-style="none" style:font-name-asian="EB Garamond1" style:font-size-asian="13pt" style:font-name-complex="EB Garamond1" style:font-size-complex="13pt"/>
    </style:style>
    <style:style style:name="T10" style:family="text">
      <style:text-properties style:font-name="EB Garamond" fo:font-size="12pt" fo:font-style="italic" style:font-name-asian="EB Garamond1" style:font-size-asian="12pt" style:font-style-asian="italic" style:font-name-complex="EB Garamond1" style:font-size-complex="12pt"/>
    </style:style>
    <style:style style:name="T11" style:family="text">
      <style:text-properties style:font-name="EB Garamond" fo:font-size="12pt" style:font-name-asian="EB Garamond1" style:font-size-asian="12pt" style:font-name-complex="EB Garamond1" style:font-size-complex="12pt"/>
    </style:style>
    <style:style style:name="T12" style:family="text">
      <style:text-properties fo:color="#1155cc" style:font-name="EB Garamond" fo:font-size="14pt" style:text-underline-style="solid" style:text-underline-width="auto" style:text-underline-color="font-color" style:font-name-asian="EB Garamond1" style:font-size-asian="14pt" style:font-name-complex="EB Garamond1" style:font-size-complex="14pt"/>
    </style:style>
    <style:style style:name="T13" style:family="text">
      <style:text-properties style:font-name="Nunito" fo:font-size="13pt" fo:font-weight="bold" style:font-name-asian="Nunito1" style:font-size-asian="13pt" style:font-weight-asian="bold" style:font-name-complex="Nunito1" style:font-size-complex="13pt"/>
    </style:style>
    <style:style style:name="T14" style:family="text">
      <style:text-properties style:font-name="Nunito" fo:font-size="13pt" fo:font-style="italic" fo:font-weight="bold" style:font-name-asian="Nunito1" style:font-size-asian="13pt" style:font-style-asian="italic" style:font-weight-asian="bold" style:font-name-complex="Nunito1" style:font-size-complex="13pt"/>
    </style:style>
    <style:style style:name="T15" style:family="text">
      <style:text-properties style:font-name="Nunito" fo:font-size="13pt" style:font-name-asian="Nunito1" style:font-size-asian="13pt" style:font-name-complex="Nunito1" style:font-size-complex="13pt"/>
    </style:style>
    <style:style style:name="fr1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atthew B. Cullen</text:span></text:p>
      <text:p text:style-name="P1"><draw:rect text:anchor-type="as-char" style:rel-width="100%" draw:z-index="1" draw:style-name="gr1" draw:text-style-name="P16" svg:width="0.0012in" svg:height="0.0213in"><text:p/></draw:rect></text:p>
      <text:p text:style-name="P4"><text:span text:style-name="T3">Buffalo, NY</text:span><text:span text:style-name="T4"> <text:tab/></text:span><text:a xlink:type="simple" xlink:href="mailto:matthew.b.cullen14@gmail.com" text:style-name="ListLabel_20_10" text:visited-style-name="ListLabel_20_10"><text:span text:style-name="T12">matthew.b.cullen14@gmail.com</text:span></text:a><text:span text:style-name="T3"><text:tab/> </text:span><text:span text:style-name="T6">(716) 783-4350 <text:tab/></text:span><text:span text:style-name="T3">He/Him/His</text:span></text:p>
      <text:p text:style-name="P5"><text:span text:style-name="T3">[website]</text:span></text:p>
      <text:p text:style-name="P5"><draw:rect text:anchor-type="as-char" style:rel-width="100%" draw:z-index="2" draw:style-name="gr1" draw:text-style-name="P16" svg:width="0.0012in" svg:height="0.0213in"><text:p/></draw:rect></text:p>
      <text:p text:style-name="P6"><text:span text:style-name="T5">Theatrical Experience:</text:span></text:p>
      <text:p text:style-name="P7"><text:span text:style-name="T6">Director<text:tab/><text:tab/><text:tab/><text:tab/></text:span><text:span text:style-name="T8">Actually <text:s/></text:span><text:span text:style-name="T6">(Apr. 2021)<text:tab/><text:tab/><text:tab/>Common Ground Theatre </text:span></text:p>
      <text:p text:style-name="P7"><text:span text:style-name="T6">Dramaturg<text:tab/><text:tab/><text:tab/><text:tab/></text:span><text:span text:style-name="T8">Fun Home </text:span><text:span text:style-name="T6">(Mar. 2021)</text:span><text:span text:style-name="T8"><text:tab/><text:tab/></text:span><text:span text:style-name="T6">Performing Arts Company </text:span></text:p>
      <text:p text:style-name="P7"><text:span text:style-name="T6">Assistant Stage Manager<text:tab/><text:tab/></text:span><text:span text:style-name="T8">The Persians </text:span><text:span text:style-name="T6">(Feb. 2021)</text:span><text:span text:style-name="T8"><text:tab/><text:tab/></text:span><text:span text:style-name="T6">Performing Arts Company</text:span></text:p>
      <text:p text:style-name="P7"><text:span text:style-name="T6">Dramaturg<text:tab/><text:tab/><text:tab/><text:tab/></text:span><text:span text:style-name="T8">Krampus* </text:span><text:span text:style-name="T6">(Dec. 2020)</text:span><text:span text:style-name="T8"><text:tab/><text:tab/></text:span><text:span text:style-name="T6">Independent Project</text:span></text:p>
      <text:p text:style-name="P2"><text:span text:style-name="T6">Assistant Technical Director<text:tab/><text:tab/></text:span><text:span text:style-name="T8">Incognito<text:tab/><text:tab/><text:tab/><text:tab/></text:span><text:span text:style-name="T6">Performing Arts Company</text:span></text:p>
      <text:p text:style-name="P7"><text:span text:style-name="T6">Build Crew<text:tab/><text:tab/><text:tab/></text:span><text:span text:style-name="T8"><text:tab/>La Cage Aux Folles<text:tab/></text:span><text:span text:style-name="T6"><text:tab/><text:tab/>Woodstock Playhouse</text:span></text:p>
      <text:p text:style-name="P7"><text:span text:style-name="T6">Props Supervisor<text:tab/><text:tab/><text:tab/></text:span><text:span text:style-name="T8">La Cage Aux Folles<text:tab/><text:tab/></text:span><text:span text:style-name="T6"><text:tab/>Woodstock Playhouse</text:span></text:p>
      <text:p text:style-name="P7"><text:span text:style-name="T6">Props Supervisor<text:tab/><text:tab/><text:tab/></text:span><text:span text:style-name="T8">Music Man<text:tab/></text:span><text:span text:style-name="T6"><text:tab/><text:tab/><text:tab/>Woodstock Playhouse</text:span></text:p>
      <text:p text:style-name="P6"><text:span text:style-name="T6">Props Supervisor<text:tab/><text:tab/><text:tab/></text:span><text:span text:style-name="T8">Damn Yankees<text:tab/></text:span><text:span text:style-name="T6"><text:tab/><text:tab/>Woodstock Playhouse</text:span></text:p>
      <text:p text:style-name="P6"><draw:rect text:anchor-type="as-char" style:rel-width="100%" draw:z-index="3" draw:style-name="gr1" draw:text-style-name="P16" svg:width="0.0012in" svg:height="0.0213in"><text:p/></draw:rect></text:p>
      <text:p text:style-name="P7"><text:span text:style-name="T5">Work Experience:</text:span><text:span text:style-name="T3"><text:tab/></text:span></text:p>
      <text:p text:style-name="P7"><text:span text:style-name="T6">SUNY Fredonia Ticket Office, Fredonia, NY<text:tab/><text:tab/><text:tab/><text:tab/> Jan. 2020- Present</text:span></text:p>
      <text:p text:style-name="P7"><text:span text:style-name="T8">Ticket Agent</text:span><text:span text:style-name="T6"> </text:span></text:p>
      <text:list xml:id="list1990867317" text:style-name="WWNum1">
        <text:list-item>
          <text:p text:style-name="P10"><text:span text:style-name="T6">Responded to customer inquiries related to services or accommodations and promptly addressed issues or complaints.</text:span></text:p>
        </text:list-item>
        <text:list-item>
          <text:p text:style-name="P10"><text:span text:style-name="T6">Processed order transactions and provided customers with detailed itineraries, tickets and receipts.</text:span></text:p>
        </text:list-item>
      </text:list>
      <text:p text:style-name="P7"><draw:rect text:anchor-type="as-char" style:rel-width="100%" draw:z-index="4" draw:style-name="gr1" draw:text-style-name="P16" svg:width="0.0012in" svg:height="0.0213in"><text:p/></draw:rect></text:p>
      <text:p text:style-name="P7"><text:span text:style-name="T5">Education:</text:span></text:p>
      <text:p text:style-name="P7"><text:span text:style-name="T6">STATE UNIVERSITY OF NEW YORK AT FREDONIA</text:span></text:p>
      <text:p text:style-name="P7"><text:span text:style-name="T8">BA Theatre Arts, Arts Administration and English Minor</text:span></text:p>
      <text:p text:style-name="P7"><text:span text:style-name="T8">Expected Graduation, May 2023</text:span></text:p>
      <text:p text:style-name="P7"><text:span text:style-name="T8">GPA: 3.15</text:span></text:p>
      <text:p text:style-name="P11"><text:span text:style-name="T6">Social Chair<text:tab/><text:tab/><text:tab/><text:tab/>The Guerrillas<text:tab/><text:tab/><text:tab/><text:tab/>SUNY Fredonia</text:span></text:p>
      <text:p text:style-name="P11"><text:span text:style-name="T6"><text:tab/></text:span><text:span text:style-name="T8">A male-indentifying a cappella group. </text:span><text:span text:style-name="T7">Put in social media links/starting dates </text:span></text:p>
      <text:p text:style-name="P11"><text:span text:style-name="T6">Dramaturg<text:tab/><text:tab/><text:tab/><text:tab/>Play on Words<text:tab/><text:tab/><text:tab/><text:tab/>SUNY Fredonia</text:span></text:p>
      <text:p text:style-name="P12"><text:span text:style-name="T8">A student organization designed to have college students come together, discuss plays, and encourage interesting conversation.</text:span></text:p>
      <text:p text:style-name="P11"><text:span text:style-name="T6">Freshman Representative<text:tab/><text:tab/>Performing Arts Company (PAC)<text:tab/>SUNY Fredonia</text:span></text:p>
      <text:p text:style-name="P11"><text:span text:style-name="T6"><text:tab/></text:span><text:span text:style-name="T8">A student-run theatre company. </text:span></text:p>
      <text:p text:style-name="P7"><draw:rect text:anchor-type="as-char" style:rel-width="100%" draw:z-index="5" draw:style-name="gr1" draw:text-style-name="P16" svg:width="0.0012in" svg:height="0.0213in"><text:p/></draw:rect></text:p>
      <text:p text:style-name="P7"><text:span text:style-name="T5">Skills:</text:span></text:p>
      <text:p text:style-name="P13"><text:span text:style-name="T6">Proficient in Microsoft Office Suite (Mac &amp; Window) , Google Software • Social Media (Facebook, Instagram, Twitter, YouTube) • Strong Interpersonal Skills • Multitasking • Time Management Skills • Organizational Skills • Detail Oriented • Avid Reader • Work Well Under Pressure • NYS Drivers License • Knowledgeable of Entertainment Industry • Dad Jokes</text:span></text:p>
      <text:p text:style-name="P13"><draw:rect text:anchor-type="as-char" style:rel-width="100%" draw:z-index="6" draw:style-name="gr1" draw:text-style-name="P16" svg:width="0.0012in" svg:height="0.0213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EB Garamond" fo:font-family="'EB Garamond'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EB Garamond" fo:font-family="'EB Garamond'" style:font-family-generic="roman" style:font-pitch="variable" fo:font-size="14pt" style:text-underline-style="solid" style:text-underline-width="auto" style:text-underline-color="font-color" style:font-name-asian="EB Garamond1" style:font-family-asian="'EB Garamond'" style:font-family-generic-asian="system" style:font-pitch-asian="variable" style:font-size-asian="14pt" style:font-name-complex="EB Garamond1" style:font-family-complex="'EB Garamond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start" style:justify-single-word="false" fo:orphans="0" fo:widows="0" fo:text-indent="0in" style:auto-text-indent="false"/>
      <style:text-properties style:font-name="Calibri" fo:font-size="30pt" fo:font-weight="bold" style:font-name-asian="Calibri1" style:font-size-asian="30pt" style:font-weight-asian="bold" style:font-name-complex="Calibri1" style:font-size-complex="30pt"/>
    </style:style>
    <style:style style:name="MP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/>
    </style:style>
    <style:style style:name="MP3" style:family="paragraph" style:parent-style-name="Standard">
      <style:paragraph-properties fo:margin-left="0in" fo:margin-right="0in" fo:line-height="100%" fo:orphans="0" fo:widows="0" fo:text-indent="0.5in" style:auto-text-indent="false"/>
      <style:text-properties fo:font-size="24pt" style:font-size-asian="24pt" style:font-size-complex="24pt"/>
    </style:style>
    <style:style style:name="MT1" style:family="text">
      <style:text-properties style:font-name="Nunito" fo:font-size="13pt" fo:font-weight="bold" style:font-name-asian="Nunito1" style:font-size-asian="13pt" style:font-weight-asian="bold" style:font-name-complex="Nunito1" style:font-size-complex="13pt"/>
    </style:style>
    <style:style style:name="MT2" style:family="text">
      <style:text-properties style:font-name="Nunito" fo:font-size="13pt" fo:font-style="italic" fo:font-weight="bold" style:font-name-asian="Nunito1" style:font-size-asian="13pt" style:font-style-asian="italic" style:font-weight-asian="bold" style:font-name-complex="Nunito1" style:font-size-complex="13pt"/>
    </style:style>
    <style:style style:name="Mfr1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1874in" fo:margin-right="0.2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in" fo:margin-bottom="0.5in" fo:margin-left="0.1874in" fo:margin-right="0.2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image1.jpg" text:anchor-type="char" svg:x="6.9063in" svg:y="0.052in" svg:width="1.0772in" svg:height="1.6307in" draw:z-index="0"><draw:image xlink:href="Pictures/1000000000000682000009C41430B026885706BD.jpg" xlink:type="simple" xlink:show="embed" xlink:actuate="onLoad" loext:mime-type="image/jpeg"/></draw:frame></text:p>
      </style:header>
      <style:footer>
        <text:p text:style-name="MP2"><text:span text:style-name="MT1">*Theatre Performance and </text:span><text:span text:style-name="MT2">Choral Resume Available Upon Request*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38" meta:word-count="256" meta:character-count="1915" meta:non-whitespace-character-count="1627"/>
    <meta:generator>LibreOfficeDev/6.0.5.2$Linux_X86_64 LibreOffice_project/</meta:generator>
  </office:meta>
</office:document-meta>
</file>